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E5000001C212CA5A6001130B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-Bold" svg:font-family="LiberationSerif-Bold" style:font-family-generic="roman" style:font-pitch="variable"/>
    <style:font-face style:name="Open Sans" svg:font-family="'Open Sans', sans-serif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color="#000000" style:font-name="Tahoma" fo:font-size="9pt" fo:language="none" fo:country="none" style:font-size-asian="9pt" style:language-asian="none" style:country-asian="none" style:font-name-complex="Tahoma" style:font-size-complex="9pt"/>
    </style:style>
    <style:style style:name="P3" style:family="paragraph" style:parent-style-name="Footer">
      <style:text-properties fo:color="#000000"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064cm" loext:contextual-spacing="false" fo:orphans="2" fo:widows="2" fo:text-indent="0cm" style:auto-text-indent="false"/>
      <style:text-properties officeooo:paragraph-rsid="0005f520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size="12pt" fo:font-weight="normal" officeooo:paragraph-rsid="0007cc0d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13" style:family="paragraph" style:parent-style-name="No_20_Spacing">
      <style:text-properties fo:font-size="12pt" style:font-size-asian="12pt" style:font-size-complex="12pt"/>
    </style:style>
    <style:style style:name="P14" style:family="paragraph" style:parent-style-name="No_20_Spacing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line-height="100%"/>
      <style:text-properties fo:font-size="12pt" fo:font-weight="bold" style:font-size-asian="12pt" style:font-weight-asian="bold" style:font-size-complex="14pt"/>
    </style:style>
    <style:style style:name="P16" style:family="paragraph" style:parent-style-name="No_20_Spacing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_20_Spacing">
      <style:text-properties fo:font-size="12pt" fo:font-weight="normal" style:font-size-asian="12pt" style:font-weight-asian="normal" style:font-size-complex="14pt" style:font-weight-complex="normal"/>
    </style:style>
    <style:style style:name="P18" style:family="paragraph" style:parent-style-name="No_20_Spacing">
      <style:text-properties fo:font-size="12pt" fo:font-weight="normal" officeooo:rsid="000805b8" officeooo:paragraph-rsid="000805b8" style:font-size-asian="12pt" style:font-weight-asian="normal" style:font-size-complex="14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fo:font-size="10pt" style:font-size-asian="10pt" style:font-size-complex="9pt"/>
    </style:style>
    <style:style style:name="P20" style:family="paragraph" style:parent-style-name="No_20_Spacing">
      <style:text-properties style:font-name="Liberation Serif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222222" style:font-name="Liberation Serif" fo:font-size="11pt" fo:letter-spacing="normal" fo:font-style="normal" fo:font-weight="normal" officeooo:paragraph-rsid="0005f520" style:font-size-asian="11pt" style:font-style-asian="normal" style:font-weight-asian="normal" style:font-size-complex="11pt" style:font-weight-complex="normal"/>
    </style:style>
    <style:style style:name="P22" style:family="paragraph" style:parent-style-name="No_20_Spacing">
      <style:paragraph-properties fo:margin-left="-0.0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No_20_Spacing">
      <style:paragraph-properties fo:margin-left="-0.035cm" fo:margin-right="0cm" fo:text-align="center" style:justify-single-word="false" fo:text-indent="0cm" style:auto-text-indent="false"/>
      <style:text-properties fo:font-size="12pt" fo:font-weight="bold" officeooo:paragraph-rsid="0007cc0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rsid="0005f520" officeooo:paragraph-rsid="0005f520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.064cm" loext:contextual-spacing="false" fo:orphans="2" fo:widows="2" fo:text-indent="0cm" style:auto-text-indent="false"/>
      <style:text-properties officeooo:paragraph-rsid="0008fbf7"/>
    </style:style>
    <style:style style:name="P27" style:family="paragraph" style:parent-style-name="Text_20_body" style:list-style-name="WWNum1">
      <style:paragraph-properties fo:margin-left="1.247cm" fo:margin-right="0cm" fo:margin-top="0cm" fo:margin-bottom="0cm" loext:contextual-spacing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Open Sans" fo:font-size="12pt" fo:letter-spacing="normal" fo:font-style="normal" fo:font-weight="normal" officeooo:paragraph-rsid="0007cc0d" style:font-size-asian="12pt" style:font-style-asian="normal" style:font-weight-asian="normal"/>
    </style:style>
    <style:style style:name="P28" style:family="paragraph" style:parent-style-name="Text_20_body" style:list-style-name="WWNum1">
      <style:paragraph-properties fo:margin-left="1.247cm" fo:margin-right="0cm" fo:margin-top="0cm" fo:margin-bottom="0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7cc0d"/>
    </style:style>
    <style:style style:name="P29" style:family="paragraph" style:parent-style-name="Text_20_body" style:list-style-name="WWNum1">
      <style:paragraph-properties fo:margin-left="1.247cm" fo:margin-right="0cm" fo:margin-top="0cm" fo:margin-bottom="0.111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Open Sans" fo:font-size="12pt" fo:letter-spacing="normal" fo:language="pl" fo:country="none" fo:font-style="normal" fo:font-weight="normal" officeooo:paragraph-rsid="0007cc0d" style:letter-kerning="false" style:font-name-asian="Arial1" style:font-size-asian="12pt" style:language-asian="zh" style:country-asian="CN" style:font-style-asian="normal" style:font-weight-asian="normal" style:font-name-complex="Arial1" style:font-size-complex="11pt" style:language-complex="hi" style:country-complex="IN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officeooo:rsid="0005f520" style:font-weight-asian="bold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4" style:family="text">
      <style:text-properties fo:font-variant="normal" fo:text-transform="none" fo:color="#000000" style:font-name="TimesNewRomanPSMT" fo:font-size="10.5pt" fo:letter-spacing="normal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5" style:family="text">
      <style:text-properties fo:font-variant="normal" fo:text-transform="none" fo:color="#222222" style:font-name="Open Sans" fo:font-size="12pt" fo:letter-spacing="normal" fo:language="pl" fo:country="none" fo:font-style="normal" fo:font-weight="normal" style:letter-kerning="false" style:font-name-asian="Arial1" style:font-size-asian="12pt" style:language-asian="zh" style:country-asian="CN" style:font-style-asian="normal" style:font-weight-asian="normal" style:font-name-complex="Arial1" style:font-size-complex="11pt" style:language-complex="hi" style:country-complex="IN"/>
    </style:style>
    <style:style style:name="T6" style:family="text">
      <style:text-properties fo:font-variant="normal" fo:text-transform="none" fo:color="#222222" style:font-name="Open Sans" fo:font-size="12pt" fo:letter-spacing="normal" fo:font-style="normal" fo:font-weight="normal" style:font-size-asian="12pt" style:font-style-asian="normal" style:font-weight-asian="normal"/>
    </style:style>
    <style:style style:name="T7" style:family="text">
      <style:text-properties officeooo:rsid="0005f520"/>
    </style:style>
    <style:style style:name="T8" style:family="text">
      <style:text-properties style:font-name="LiberationSerif-Bold"/>
    </style:style>
    <style:style style:name="T9" style:family="text">
      <style:text-properties style:font-name="TimesNewRomanPSMT" fo:font-size="10.5pt" style:font-size-asian="10.5pt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DEKLARACJA ZGODNOŚCI WE</text:p>
      <text:p text:style-name="P4"/>
      <text:p text:style-name="P11">ŚRODKI OCHRONY INDYWIDUALNEJ KATEGORII II</text:p>
      <text:p text:style-name="P11">OZNAKOWANEGO ZNAKIEM CE KAT. II</text:p>
      <text:p text:style-name="Standard"/>
      <text:p text:style-name="P5">Przedstawiciel producenta:</text:p>
      <text:p text:style-name="P5"/>
      <text:p text:style-name="P5">Bogmar Bogusława Bryczek</text:p>
      <text:p text:style-name="P5">Sobieskiego 160, 43-300 Bielsko-Biała</text:p>
      <text:p text:style-name="P5">nip: 5470088816</text:p>
      <text:p text:style-name="P6"/>
      <text:p text:style-name="P13">Oświadcza, że następujący nowy środek ochrony indywidualnej – </text:p>
      <text:p text:style-name="P21">Rękawice ochronne antyprzecięciowe </text:p>
      <text:p text:style-name="P20"/>
      <text:p text:style-name="No_20_Spacing">symbol:</text:p>
      <text:p text:style-name="P25"><text:span text:style-name="T8">CUT-ESD-PU/ KT0117</text:span></text:p>
      <text:p text:style-name="P19"/>
      <text:p text:style-name="P10"><text:span text:style-name="T2">zostało wykonane zgodnie z </text:span><text:span text:style-name="T3">Rozporządzeniem Parlamentu Europejskiego i Rady (UE) 2016/425 z dnia 9 marca 2016 r.</text:span><text:span text:style-name="T2"> </text:span><text:span text:style-name="T3">w sprawie środków ochrony indywidualnej</text:span><text:span text:style-name="T2"> <text:s/></text:span></text:p>
      <text:p text:style-name="P12"/>
      <text:p text:style-name="P16">Wyrób spełnia wymagania norm zharmonizowanych:</text:p>
      <text:p text:style-name="P14"/>
      <text:p text:style-name="P22">EN 420:2003/A1:2009</text:p>
      <text:p text:style-name="P23">EN 388:2016</text:p>
      <text:list xml:id="list1587074962" text:style-name="WWNum1">
        <text:list-header>
          <text:p text:style-name="P27">odporność na ścieranie – 4,</text:p>
          <text:p text:style-name="P27">odporność na przecięcie – X,</text:p>
          <text:p text:style-name="P27">odporność na rozdzieranie – 4,</text:p>
          <text:p text:style-name="P28"><text:span text:style-name="T6">odporność na przekłucie – </text:span><text:span text:style-name="T5">3</text:span></text:p>
          <text:p text:style-name="P29">odporność na przecięcie: C</text:p>
        </text:list-header>
      </text:list>
      <text:p text:style-name="P15"/>
      <text:p text:style-name="P17">Produkt jest zgodny z certyfikatem: <text:span text:style-name="T1">LECFI00376868</text:span></text:p>
      <text:p text:style-name="P18"><text:span text:style-name="T7">w</text:span>ażny do: 15.07.2024</text:p>
      <text:p text:style-name="P17">wydanym przez jednostkę notyfikowaną: </text:p>
      <text:p text:style-name="P17"/>
      <text:p text:style-name="P7"><text:span text:style-name="Internet_20_link"><text:span text:style-name="T4">ITS Testing Services (UK) Ltd. Centre Court, </text:span></text:span></text:p>
      <text:p text:style-name="P26"><text:span text:style-name="Internet_20_link"><text:span text:style-name="T4">Meridian Business Park,</text:span></text:span></text:p>
      <text:p text:style-name="P26"><text:span text:style-name="T9">Leicester, LE19 1WD, Wielka Brytania</text:span></text:p>
      <text:p text:style-name="P8"><text:soft-page-break/></text:p>
      <text:p text:style-name="P9">Bielsko-Biała, <text:span text:style-name="T7">04.05.2020<text:tab/><text:tab/><text:tab/><text:tab/><text:tab/><text:tab/><text:tab/></text:span>Sporządził:</text:p>
      <text:p text:style-name="P9"><text:tab/><text:tab/><text:tab/><text:tab/><text:tab/><text:tab/><text:tab/><text:tab/><text:tab/><text:tab/>Mariusz Wiewió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-Bold" svg:font-family="LiberationSerif-Bold" style:font-family-generic="roman" style:font-pitch="variable"/>
    <style:font-face style:name="Open Sans" svg:font-family="'Open Sans', sans-serif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="Open Sans" fo:font-family="'Open Sans', sans-serif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color="#000000" style:font-name="Tahoma" fo:font-size="9pt" fo:language="none" fo:country="none" style:font-size-asian="9pt" style:language-asian="none" style:country-asian="none" style:font-name-complex="Tahoma" style:font-size-complex="9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color="#000000" style:font-name="Tahoma" fo:font-size="9pt" style:font-size-asian="9pt" style:font-name-complex="Tahoma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1.9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y="0.014cm" svg:width="17.595cm" svg:height="3.898cm" draw:z-index="3"><draw:image xlink:href="Pictures/10000000000007E5000001C212CA5A6001130B81.jpg" xlink:type="simple" xlink:show="embed" xlink:actuate="onLoad" loext:mime-type="image/jpeg"/></draw:frame></text:p>
      </style:header>
      <style:footer>
        <text:p text:style-name="MP2"><draw:connector text:anchor-type="char" draw:z-index="1" draw:style-name="Mgr1" draw:text-style-name="MP3" draw:type="line" svg:x1="-2.83cm" svg:y1="0.226cm" svg:x2="19.244cm" svg:y2="0.238cm" svg:d="M-2831 226l22075 12" svg:viewBox="0 0 22077 14"><text:p/></draw:connector></text:p>
        <text:p text:style-name="MP4">BOGMAR BOGUSŁAWA BRYCZEK <text:s text:c="16"/>fax +48 33 811-89-12 <text:s text:c="45"/>NIP: 547-008-88-16</text:p>
        <text:p text:style-name="MP4">tel. +48 33 812 32 48 <text:s text:c="31"/>tel. +48 33 811 89 10 <text:s text:c="46"/>REGON: 002413462</text:p>
        <text:p text:style-name="MP4">43-300 Bielsko-Biała <text:s text:c="33"/>tel. kom. +48 602 580 380 <text:s text:c="40"/>www.bogmar.net <text:s text:c="8"/></text:p>
        <text:p text:style-name="MP4">ul. Sobieskiego 160 <text:s text:c="35"/>e-mail: bogmar@bogmar.ne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tek</meta:initial-creator>
    <meta:creation-date>2020-02-04T17:48:00</meta:creation-date>
    <dc:date>2020-05-06T09:21:13.258000000</dc:date>
    <meta:print-date>1995-11-21T17:41:00</meta:print-date>
    <meta:editing-cycles>11</meta:editing-cycles>
    <meta:editing-duration>PT49M19S</meta:editing-duration>
    <meta:generator>LibreOffice/6.3.4.2$Windows_X86_64 LibreOffice_project/60da17e045e08f1793c57c00ba83cdfce946d0aa</meta:generator>
    <meta:document-statistic meta:table-count="0" meta:image-count="1" meta:object-count="0" meta:page-count="2" meta:paragraph-count="32" meta:word-count="163" meta:character-count="1456" meta:non-whitespace-character-count="1048"/>
  </office:meta>
</office:document-meta>
</file>